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0.00pt" fo:text-indent="35.4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<text:tab/><text:tab/><text:tab/><text:tab/></text:span></text:p>
      <text:p text:style-name="P1"><draw:frame text:anchor-type="as-char" svg:width="141.02mm" svg:height="90.49mm" style:rel-width="scale" style:rel-height="scale"><draw:object-ole xlink:href="OleObj1"/><draw:image xlink:href="ObjectReplacements/OleObj1"/></draw:frame><text:span text:style-name="T2"/></text:p>
      <text:p text:style-name="P2"><text:span text:style-name="T3"><text:tab/><text:tab/><text:tab/><text:tab/><text:tab/><text:tab/>Le 8 juillet 2019</text:span></text:p>
      <text:p text:style-name="P2"><text:span text:style-name="T4"/></text:p>
      <text:p text:style-name="P2"><text:span text:style-name="T5"><text:tab/>Chers parents,</text:span></text:p>
      <text:p text:style-name="P2"><text:span text:style-name="T6"/></text:p>
      <text:p text:style-name="P2"><text:span text:style-name="T7"><text:s/>C’est avec plaisir que nous accueillerons votre enfant à l’école St Albert</text:span></text:p>
      <text:p text:style-name="P2"><text:span text:style-name="T8"/></text:p>
      <text:p text:style-name="P3"><text:span text:style-name="T9">Le lundi 2<text:s text:c="2"/>septembre 2019</text:span></text:p>
      <text:p text:style-name="P3"><text:span text:style-name="T10"/></text:p>
      <text:p text:style-name="P4"><text:span text:style-name="T11">A l'occasion de cette nouvelle année scolaire, je vous souhaite une bonne rentrée et vous présente l'organisation de l'école :</text:span></text:p>
      <text:p text:style-name="P4"><text:span text:style-name="T12"/></text:p>
      <text:p text:style-name="P4"><text:span text:style-name="T13">L'équipe enseignante :</text:span></text:p>
      <text:p text:style-name="P4"><text:span text:style-name="T14"/></text:p>
      <text:p text:style-name="P4"><text:span text:style-name="T15">- TPS/PS : Mme Christine Petitprez</text:span></text:p>
      <text:p text:style-name="P4"><text:span text:style-name="T15">- MS/GS : Mme Véronique Verdonck</text:span></text:p>
      <text:p text:style-name="P4"><text:span text:style-name="T15">- GS/CP : Mme Isabelle Geloen</text:span></text:p>
      <text:p text:style-name="P4"><text:span text:style-name="T15">- CP/CE1 : Mme Valérie Morel</text:span></text:p>
      <text:p text:style-name="P4"><text:span text:style-name="T15">- CE2/CM1: Mme Justine Delobelle</text:span></text:p>
      <text:p text:style-name="P4"><text:span text:style-name="T15">- CM1/CM2 : Mme Fabienne Hallaert et Mme Claire Willemen (le vendredi)</text:span></text:p>
      <text:p text:style-name="P4"><text:span text:style-name="T16"/></text:p>
      <text:p text:style-name="P4"><text:span text:style-name="T17">L'équipe d'accueil (cantine, ménage, ASEM, garderie) :</text:span></text:p>
      <text:p text:style-name="P4"><text:span text:style-name="T18"/></text:p>
      <text:p text:style-name="P4"><text:span text:style-name="T19">-<text:s text:c="2"/>Mme Deseure, Mme Trève, Mme Vanhee, Mme Godel.</text:span></text:p>
      <text:p text:style-name="P4"><text:span text:style-name="T20"/></text:p>
      <text:p text:style-name="P4"><text:span text:style-name="T21">Les horaires de l'école :</text:span><text:span text:style-name="T22"><text:s/></text:span></text:p>
      <text:p text:style-name="P4"><text:span text:style-name="T23"/></text:p>
      <text:p text:style-name="P4"><text:span text:style-name="T24">de 8h30 à 11h35 et de 13h15 à 16h15 sur 4 jours : lundi, mardi, jeudi et vendredi.</text:span></text:p>
      <text:p text:style-name="P4"><text:span text:style-name="T25"/></text:p>
      <text:p text:style-name="P5"><text:span text:style-name="T26">Merci de respecter les horaires pour le bien être de tous.</text:span></text:p>
      <text:p text:style-name="P5"><text:span text:style-name="T27">La grille sera fermée après la sonnerie conformément aux règles de sécurité et directives<text:s text:c="2"/>académiques, une sonnerie se trouve près de la grille.</text:span></text:p>
      <text:p text:style-name="P6"><text:span text:style-name="T28"/></text:p>
      <text:p text:style-name="P6"><text:span text:style-name="T29">Garderie du matin</text:span><text:span text:style-name="T30"> :</text:span></text:p>
      <text:p text:style-name="P6"><text:span text:style-name="T31"/></text:p>
      <text:p text:style-name="P7"><text:span text:style-name="T32">L'entrée se fait par la grille, il faut sonner afin de signaler votre présence à Martine (sonnerie à droite de la grille). C'est ouvert dès la rentrée.</text:span></text:p>
      <text:p text:style-name="P8"><text:span text:style-name="T33">Du lundi au vendredi, votre enfant sera accueilli de 7h30 à 8h15, même occasionnellement.</text:span></text:p>
      <text:p text:style-name="P8"><text:span text:style-name="T33">Le paiement se fera avec votre facture.</text:span></text:p>
      <text:p text:style-name="P9"><text:span text:style-name="T34"/></text:p>
      <text:p text:style-name="P10"><text:span text:style-name="T35">Garderie du soir</text:span><text:span text:style-name="T36"> :</text:span></text:p>
      <text:p text:style-name="P10"><text:span text:style-name="T37"/></text:p>
      <text:p text:style-name="P11"><text:span text:style-name="T38">Elle est réservée aux élèves des classes maternelles dès 16h30, aux élèves des classes primaires dès 17h30 pour se terminer à 18h30.</text:span></text:p>
      <text:p text:style-name="P12"><text:span text:style-name="T39"/></text:p>
      <text:p text:style-name="P12"><text:span text:style-name="T40">Etude :</text:span></text:p>
      <text:p text:style-name="P13"><text:span text:style-name="T41"/></text:p>
      <text:p text:style-name="P13"><text:span text:style-name="T42">L'étude accueille les élèves du primaire de 16h30 à 17h30.</text:span></text:p>
      <text:p text:style-name="P13"><text:span text:style-name="T42">Elle débutera dès<text:s/></text:span><text:span text:style-name="T43">le lundi 2 septembre 2019.</text:span></text:p>
      <text:p text:style-name="P13"><text:span text:style-name="T44">Si votre enfant reste chaque jour, le paiement de 26 € mensuel se fera sur facturation avec la scolarité.</text:span></text:p>
      <text:p text:style-name="P13"><text:span text:style-name="T44">S’il s’agit d’une fréquentation occasionnelle, il vous sera demandé 2,60 € par soir : le nombre des études sera reporté sur votre facture.</text:span></text:p>
      <text:p text:style-name="P14"><text:span text:style-name="T44">Après 17h30, les élèves rejoignent la garderie s’ils ne sont pas autorisés à repartir seuls chez eux.</text:span></text:p>
      <text:p text:style-name="P14"><text:span text:style-name="T45"/></text:p>
      <text:p text:style-name="P14"><text:span text:style-name="T46">Restauration :</text:span></text:p>
      <text:p text:style-name="P14"><text:span text:style-name="T47"/></text:p>
      <text:p text:style-name="P15"><text:span text:style-name="T48">Le pointage des repas pris à la cantine est informatisé : votre enfant disposera d’une carte avec un code-barres personnel.</text:span></text:p>
      <text:p text:style-name="P15"><text:span text:style-name="T48">Pour tous, le prix du repas est de 4,50€ (1€ remboursé par la mairie pour un enfant Bailleulois). Il comprend la préparation du repas, le service en cantine et la surveillance de 11h 35 à 13h 15.</text:span></text:p>
      <text:p text:style-name="P15"><text:span text:style-name="T48">L’inscription à la cantine est obligatoire pour les enfants et se fait chaque matin en classe, il faut bien le préciser pour les plus jeunes, le coût global sera reporté sur votre facture.</text:span></text:p>
      <text:p text:style-name="P16"><text:span text:style-name="T49"/></text:p>
      <text:p text:style-name="P16"><text:span text:style-name="T50"><text:tab/>Tout argent transmis par un enfant ou un adulte doit être OBLIGATOIREMENT remis dans une enveloppe fermée, en précisant : le nom, la classe et la raison du contenu, MERCI.</text:span></text:p>
      <text:p text:style-name="P16"><text:span text:style-name="T51"/></text:p>
      <text:p text:style-name="P16"><text:span text:style-name="T52">Facturation/ Secrétariat :</text:span></text:p>
      <text:p text:style-name="P16"><text:span text:style-name="T53"/></text:p>
      <text:p text:style-name="P16"><text:span text:style-name="T54">Si vous souhaitez contacter les bureaux, il faut le faire à l’adresse suivante :</text:span></text:p>
      <text:p text:style-name="P16"><text:span text:style-name="T54"><text:tab/>OGEC Primaire et Collège de Bailleul, 22 rue du Collège – BAILLEUL</text:span></text:p>
      <text:p text:style-name="P16"><text:span text:style-name="T54"><text:tab/>TEL : 03.28.50.96.40.</text:span></text:p>
      <text:p text:style-name="P16"><text:span text:style-name="T55"/></text:p>
      <text:p text:style-name="P16"><text:span text:style-name="T56">Absences scolaires :</text:span></text:p>
      <text:p text:style-name="P16"><text:span text:style-name="T57"/></text:p>
      <text:p text:style-name="P16"><text:span text:style-name="T58">La fréquentation régulière à l'école élémentaire est obligatoire.</text:span></text:p>
      <text:p text:style-name="P16"><text:span text:style-name="T58">Toute absence scolaire, à partir de la maternelle, doit être excusée par un mot écrit daté et signé des parents.</text:span></text:p>
      <text:p text:style-name="P16"><text:span text:style-name="T58">Il est important de respecter le calendrier scolaire en ce qui concerne les vacances.</text:span></text:p>
      <text:p text:style-name="P16"><text:span text:style-name="T58">Une information à l'inspection est faite au-delà de 4 demies journées non excusées.</text:span></text:p>
      <text:p text:style-name="P16"><text:span text:style-name="T59"/></text:p>
      <text:p text:style-name="P16"><text:span text:style-name="T60">Médicaments :</text:span></text:p>
      <text:p text:style-name="P16"><text:span text:style-name="T61"/></text:p>
      <text:p text:style-name="P16"><text:span text:style-name="T62">Aucun médicament ne sera admis à l'école sauf pour les traitements de longue durée (sur présentation de l'ordonnance).</text:span></text:p>
      <text:p text:style-name="P16"><text:span text:style-name="T63"/></text:p>
      <text:p text:style-name="P16"><text:span text:style-name="T64">Carte d'identité :</text:span></text:p>
      <text:p text:style-name="P16"><text:span text:style-name="T65"/></text:p>
      <text:p text:style-name="P16"><text:span text:style-name="T66">Chaque élève du primaire doit posséder une carte d'identité, indispensable pour les sorties pédagogiques (en Belgique par exemple).</text:span></text:p>
      <text:p text:style-name="P16"><text:span text:style-name="T66">Les CM1/CM2 en auront besoin dans le cadre d'une sortie organisée par la mairie.</text:span></text:p>
      <text:p text:style-name="P16"><text:span text:style-name="T67"/></text:p>
      <text:p text:style-name="P16"><text:span text:style-name="T68">Goûter, récréations, Présence dans l'établissement :</text:span></text:p>
      <text:p text:style-name="P17"><text:span text:style-name="T69"/></text:p>
      <text:p text:style-name="P17"><text:span text:style-name="T70">Un goûter sera autorisé pour les récréations du matin et du soir (garderie, étude) : un fruit, une compote, une tartine, une bouteille d’eau minérale.</text:span></text:p>
      <text:p text:style-name="P17"><text:span text:style-name="T70">Chaque élève respectera les règles se rapportant à la cour de récréation et précisées par les enseignantes:</text:span></text:p>
      <text:p text:style-name="P17"><text:span text:style-name="T70">- sont interdits :</text:span></text:p>
      <text:p text:style-name="P17"><text:span text:style-name="T70"><text:tab/>¤ Les chewing-gums, les sucettes</text:span></text:p>
      <text:p text:style-name="P17"><text:span text:style-name="T70"><text:tab/>¤ Les jeux violents, les comportements agressifs, les excès de langage</text:span></text:p>
      <text:p text:style-name="P17"><text:span text:style-name="T70"><text:tab/>¤ Les objets dangereux, les jouets</text:span></text:p>
      <text:p text:style-name="P17"><text:span text:style-name="T70"><text:tab/>¤ Les portables</text:span></text:p>
      <text:p text:style-name="P17"><text:span text:style-name="T70">- sont autorisés en primaire : Les ballons légers ou en mousse, les élastiques, les cordes à sauter.</text:span></text:p>
      <text:p text:style-name="P17"><text:span text:style-name="T71"/></text:p>
      <text:p text:style-name="P17"><text:span text:style-name="T72">Eveil religieux :</text:span></text:p>
      <text:p text:style-name="P17"><text:span text:style-name="T73"/></text:p>
      <text:p text:style-name="P17"><text:span text:style-name="T74">Notre école est ouverte à tous, néanmoins en étant respectueux des convictions de chacun, nous ne pouvons éduquer les enfants qui nous sont confiés sans nous référer à l'Evangile.</text:span></text:p>
      <text:p text:style-name="P17"><text:span text:style-name="T74">Un temps hebdomadaire est consacré à la formation chrétienne dans nos classes (en lien avec les propositions de l'équipe d'animation pastorale de l'enseignement catholique).</text:span></text:p>
      <text:p text:style-name="P17"><text:span text:style-name="T75"/></text:p>
      <text:p text:style-name="P17"><text:span text:style-name="T76">Liaison famille/école :</text:span></text:p>
      <text:p text:style-name="P17"><text:span text:style-name="T77"/></text:p>
      <text:p text:style-name="P17"><text:span text:style-name="T78">- Des relevés de notes et des livrets de compétences vous seront remis régulièrement afin que<text:s text:c="3"/>vous puissiez prendre connaissance des résultats de votre enfant.</text:span></text:p>
      <text:p text:style-name="P17"><text:span text:style-name="T78">- Des réunions de parents seront organisées lors de la première période afin de vous présenter les programmes et nos méthodes de travail.</text:span></text:p>
      <text:p text:style-name="P17"><text:span text:style-name="T78">- Les enseignantes restent à votre disposition pour vous rencontrer au sujet de votre enfant, pensez à prendre rendez-vous.</text:span></text:p>
      <text:p text:style-name="P17"><text:span text:style-name="T79"/></text:p>
      <text:p text:style-name="P17"><text:span text:style-name="T80">Zone jaune</text:span><text:span text:style-name="T81"> :</text:span></text:p>
      <text:p text:style-name="P18"><text:span text:style-name="T82"/></text:p>
      <text:p text:style-name="P18"><text:span text:style-name="T83">Celle-ci délimite la cour.</text:span></text:p>
      <text:p text:style-name="P19"><text:span text:style-name="T83">Avant 8h15, il est demandé aux enfants et aux adultes de ne pas la franchir. L'entrée dans la cour ne peut se faire qu’avec l’autorisation de la personne qui surveille.</text:span></text:p>
      <text:p text:style-name="P19"><text:span text:style-name="T83">Pour des raisons évidentes de sécurité, aucun enfant ne pourra se trouver dans la cour d’entrée de l’école pour attendre 8h15 : St Albert met à votre disposition une garderie dès 7h30.</text:span></text:p>
      <text:p text:style-name="P20"><text:span text:style-name="T84"/></text:p>
      <text:p text:style-name="P20"><text:span text:style-name="T85">Photographies :</text:span></text:p>
      <text:p text:style-name="P21"><text:span text:style-name="T86"/></text:p>
      <text:p text:style-name="P21"><text:span text:style-name="T87">Tout au long de l’année, les enfants sont parfois photographiés durant les activités de la classe pour composer des albums, des cahiers de vie ou des comptes-rendus de visite.</text:span></text:p>
      <text:p text:style-name="P21"><text:span text:style-name="T87">Si vous ne souhaitez pas que votre enfant apparaisse sur l’une des prises de vue susceptibles d’être diffusées sur notre site internet ou dans la presse,<text:s text:c="2"/>photocopiées dans les cahiers, merci d' en aviser l’enseignante par écrit.</text:span></text:p>
      <text:p text:style-name="P21"><text:span text:style-name="T88"/></text:p>
      <text:p text:style-name="P21"><text:span text:style-name="T89">Tombola, cartes, calendriers :</text:span></text:p>
      <text:p text:style-name="P21"><text:span text:style-name="T90"/></text:p>
      <text:p text:style-name="P21"><text:span text:style-name="T91">Toutes les ventes proposées par l’école au profit d’actions humanitaires ou de l’A.P.EL (Association de Parents d’Elèves) doivent se faire dans le cadre de la famille ou des amis.</text:span></text:p>
      <text:p text:style-name="P21"><text:span text:style-name="T91">L’Ecole St Albert ne demande pas et n’autorise pas les élèves à vendre de porte en porte ou sur la voie publique, pour des raisons de sécurité et en raison du jeune âge des écoliers.</text:span></text:p>
      <text:p text:style-name="P21"><text:span text:style-name="T92"/></text:p>
      <text:p text:style-name="P22"><text:span text:style-name="T93">Animaux domestiques</text:span><text:span text:style-name="T94"> :</text:span></text:p>
      <text:p text:style-name="P22"><text:span text:style-name="T95"/></text:p>
      <text:p text:style-name="P23"><text:span text:style-name="T96">Petits ou grands, nos amis les animaux ne sont pas autorisés à entrer dans la cour de l’école, même tenus en laisse ou à bras…</text:span></text:p>
      <text:p text:style-name="P23"><text:span text:style-name="T97"/></text:p>
      <text:p text:style-name="P23"><text:span text:style-name="T98">Voyages et déplacements des élèves</text:span><text:span text:style-name="T99"> :</text:span></text:p>
      <text:p text:style-name="P23"><text:span text:style-name="T100"/></text:p>
      <text:p text:style-name="P23"><text:span text:style-name="T101">Les classes sont amenées à se déplacer au cours de l'année pour des activités diverses, sport, sorties pédagogiques, classes de découvertes; ces sorties sont organisées par les enseignants et s'inscrivent dans un cadre réglementé.</text:span></text:p>
      <text:p text:style-name="P23"><text:span text:style-name="T101">Ainsi, durant ces sorties:</text:span></text:p>
      <text:p text:style-name="P23"><text:span text:style-name="T101">- Les enfants ne peuvent emmener un portable</text:span></text:p>
      <text:p text:style-name="P23"><text:span text:style-name="T101">- Les nouvelles et informations sont diffusées par les adultes responsables du groupe ou ayant délégation de pouvoir du chef d'établissement</text:span></text:p>
      <text:p text:style-name="P23"><text:span text:style-name="T101">- Les diffusions sur les réseaux sociaux relatives à l'école ou à la communauté éducative de l'école Saint Albert de Bailleul sont interdites sans accord préalable de la direction</text:span></text:p>
      <text:p text:style-name="P23"><text:span text:style-name="T101">- Les photos des enfants sont prises avec l'accord de l'enseignant lors de toutes les activités.</text:span></text:p>
      <text:p text:style-name="P24"><text:span text:style-name="T102"/></text:p>
      <text:p text:style-name="P24"><text:span text:style-name="T103">Vivre ensemble :</text:span></text:p>
      <text:p text:style-name="P24"><text:span text:style-name="T104"/></text:p>
      <text:p text:style-name="P24"><text:span text:style-name="T105">- respect de tous les membres de la communauté éducative</text:span></text:p>
      <text:p text:style-name="P24"><text:span text:style-name="T105">- Chacun s'efforcera de vivre dans le respect des autres en évitant querelles, injures ...</text:span></text:p>
      <text:p text:style-name="P24"><text:span text:style-name="T105">- Même en dehors de l'école (dans les rues, au stade, en salle de sport), l'enfant doit se comporter correctement.</text:span></text:p>
      <text:p text:style-name="P24"><text:span text:style-name="T105">- Des sanctions seront prises en cas de manquement important au règlement.</text:span></text:p>
      <text:p text:style-name="P24"><text:span text:style-name="T105">- A la cantine, une tenue incorrecte à table, un manque de respect vis-à-vis des autres ou du personnel sera sanctionné.</text:span></text:p>
      <text:p text:style-name="P24"><text:span text:style-name="T105">- Il est demandé<text:s/></text:span><text:span text:style-name="T106">aux parents de ne pas fumer devant la grille de l'école</text:span><text:span text:style-name="T107">.</text:span></text:p>
      <text:p text:style-name="P24"><text:span text:style-name="T108"/></text:p>
      <text:p text:style-name="P24"><text:span text:style-name="T109">Vacances scolaires :</text:span></text:p>
      <text:p text:style-name="P24"><text:span text:style-name="T110"/></text:p>
      <text:p text:style-name="P24"><text:span text:style-name="T111"><text:tab/>Toussaint :<text:tab/>Du vendredi 18 octobre au lundi 4 novembre 2019</text:span></text:p>
      <text:p text:style-name="P24"><text:span text:style-name="T111"><text:tab/>Noël : <text:tab/><text:tab/>Du vendredi 20 décembre au lundi 6 janvier 2020</text:span></text:p>
      <text:p text:style-name="P24"><text:span text:style-name="T111"><text:tab/>Hiver :<text:tab/><text:tab/>Du vendredi 14 février au lundi 2 mars 2020</text:span></text:p>
      <text:p text:style-name="P24"><text:span text:style-name="T111"><text:tab/>Printemps : <text:tab/>Du vendredi 10 avril au mardi 27 avril 2020<text:s text:c="2"/></text:span></text:p>
      <text:p text:style-name="P24"><text:span text:style-name="T111"><text:tab/>Pas de classe le jeudi 21 mai et vendredi 22 mai (pont de l'ascension)</text:span></text:p>
      <text:p text:style-name="P24"><text:span text:style-name="T111"><text:s text:c="11"/><text:tab/>Eté : <text:tab/><text:tab/>Fin des cours le vendredi  5 juillet 2020</text:span></text:p>
      <text:p text:style-name="P24"><text:span text:style-name="T112"/></text:p>
      <text:p text:style-name="P24"><text:span text:style-name="T113">Le départ en vacances a lieu après la classe, la reprise des cours, le matin des jours indiqués.</text:span></text:p>
      <text:p text:style-name="P24"><text:span text:style-name="T114"/></text:p>
      <text:p text:style-name="P24"><text:span text:style-name="T115">Direction :</text:span></text:p>
      <text:p text:style-name="P24"><text:span text:style-name="T116"/></text:p>
      <text:p text:style-name="P25"><text:span text:style-name="T117">Vous pouvez me rencontrer le vendredi ou chaque jour après la classe en prenant rendez-vous, ou me contacter soit par téléphone au 03.28.49.06.51 soit par mail : ec.st.albert.bailleul@orange.fr</text:span></text:p>
      <text:p text:style-name="P26"><text:span text:style-name="T118"/></text:p>
      <text:p text:style-name="P26"><text:span text:style-name="T118"/></text:p>
      <text:p text:style-name="P26"><text:span text:style-name="T119">D’avance, je vous remercie du respect de ces quelques règles de vie.</text:span></text:p>
      <text:p text:style-name="P27"><text:span text:style-name="T119">Elles sont simples à appliquer et améliorent le quotidien des écoliers dans leur école mais aussi celui du personnel éducatif et pédagogique.</text:span></text:p>
      <text:p text:style-name="P27"><text:span text:style-name="T120"/></text:p>
      <text:p text:style-name="P27"><text:span text:style-name="T121">Construisons ensemble un espace de travail, de respect et de solidarité, enfin d'ouverture au monde, basé sur les valeurs de l'Evangile.</text:span></text:p>
      <text:p text:style-name="P27"><text:span text:style-name="T122"/></text:p>
      <text:p text:style-name="P27"><text:span text:style-name="T123">L’ensemble de la Communauté Educative se joint à moi pour adresser à chacun une excellente année à St Albert et une Bonne Rentrée 2020 !</text:span></text:p>
      <text:p text:style-name="P27"><text:span text:style-name="T124"/></text:p>
      <text:p text:style-name="P28"><text:span text:style-name="T125"><text:tab/></text:span></text:p>
      <text:p text:style-name="P28"><text:span text:style-name="T125">Au plaisir de vous accueillir dès la rentrée,</text:span></text:p>
      <text:p text:style-name="P28"><text:span text:style-name="T125">La directrice, <text:tab/></text:span></text:p>
      <text:p text:style-name="P28"><text:span text:style-name="T125">Madame Fabienne Hallaert</text:span></text:p>
      <text:p text:style-name="P28"><text:span text:style-name="T125"><text:tab/><text:tab/><text:tab/><text:tab/><text:tab/><text:tab/></text:span></text:p>
      <text:p text:style-name="P28"><text:span text:style-name="T126"/></text:p>
      <text:p text:style-name="P29"><text:span text:style-name="T127">................................................................................................................................................</text:span></text:p>
      <text:p text:style-name="P29"><text:span text:style-name="T128"/></text:p>
      <text:p text:style-name="P29"><text:span text:style-name="T129">Monsieur et Madame ..................................................................................</text:span></text:p>
      <text:p text:style-name="P29"><text:span text:style-name="T130"/></text:p>
      <text:p text:style-name="P29"><text:span text:style-name="T131">ont pris note de la circulaire de rentrée 2020 et s'engagent à la respecter.</text:span></text:p>
      <text:p text:style-name="P29"><text:span text:style-name="T132"/></text:p>
      <text:p text:style-name="P29"><text:span text:style-name="T133">Date et signature:</text:span></text:p>
      <text:p text:style-name="P29"><text:span text:style-name="T134"/></text:p>
      <text:p text:style-name="P29"><text:span text:style-name="T134"/></text:p>
      <text:p text:style-name="P29"><text:span text:style-name="T134"/></text:p>
      <text:p text:style-name="P29"><text:span text:style-name="T134"/></text:p>
      <text:p text:style-name="P29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